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73</text:p>
          </table:table-cell>
          <table:table-cell table:number-columns-repeated="4" table:style-name="ce10"/>
          <table:table-cell office:value-type="string" table:style-name="ce12">
            <text:p>0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6" table:style-name="ce17">
            <text:p>7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68</text:p>
          </table:table-cell>
          <table:covered-table-cell/>
          <table:table-cell office:value-type="float" office:value="104246.86" table:style-name="ce20">
            <text:p>104246,8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8:363</text:p>
          </table:table-cell>
          <table:covered-table-cell/>
          <table:table-cell office:value-type="float" office:value="567916.73" table:style-name="ce20">
            <text:p>567916,7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8:364</text:p>
          </table:table-cell>
          <table:covered-table-cell/>
          <table:table-cell office:value-type="float" office:value="337781.25" table:style-name="ce20">
            <text:p>337781,2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5:395</text:p>
          </table:table-cell>
          <table:covered-table-cell/>
          <table:table-cell office:value-type="float" office:value="749178.27" table:style-name="ce20">
            <text:p>749178,2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5:396</text:p>
          </table:table-cell>
          <table:covered-table-cell/>
          <table:table-cell office:value-type="float" office:value="581385.89" table:style-name="ce20">
            <text:p>581385,8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221</text:p>
          </table:table-cell>
          <table:covered-table-cell/>
          <table:table-cell office:value-type="float" office:value="401164.65" table:style-name="ce20">
            <text:p>401164,6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7:679</text:p>
          </table:table-cell>
          <table:covered-table-cell/>
          <table:table-cell office:value-type="float" office:value="1513150.22" table:style-name="ce20">
            <text:p>1513150,2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04:149</text:p>
          </table:table-cell>
          <table:covered-table-cell/>
          <table:table-cell office:value-type="float" office:value="1415616.55" table:style-name="ce20">
            <text:p>1415616,5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4:602</text:p>
          </table:table-cell>
          <table:covered-table-cell/>
          <table:table-cell office:value-type="float" office:value="1252140" table:style-name="ce20">
            <text:p>1252140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791</text:p>
          </table:table-cell>
          <table:covered-table-cell/>
          <table:table-cell office:value-type="float" office:value="116077.75999999999" table:style-name="ce20">
            <text:p>116077,7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792</text:p>
          </table:table-cell>
          <table:covered-table-cell/>
          <table:table-cell office:value-type="float" office:value="109218.62" table:style-name="ce20">
            <text:p>109218,6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200008:419</text:p>
          </table:table-cell>
          <table:covered-table-cell/>
          <table:table-cell office:value-type="float" office:value="163975.46" table:style-name="ce20">
            <text:p>163975,4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100005:292</text:p>
          </table:table-cell>
          <table:covered-table-cell/>
          <table:table-cell office:value-type="float" office:value="634894.48" table:style-name="ce20">
            <text:p>634894,4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100001:337</text:p>
          </table:table-cell>
          <table:covered-table-cell/>
          <table:table-cell office:value-type="float" office:value="1340028.94" table:style-name="ce20">
            <text:p>1340028,9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21:285</text:p>
          </table:table-cell>
          <table:covered-table-cell/>
          <table:table-cell office:value-type="float" office:value="317710.25" table:style-name="ce20">
            <text:p>317710,2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879</text:p>
          </table:table-cell>
          <table:covered-table-cell/>
          <table:table-cell office:value-type="float" office:value="319950.01" table:style-name="ce20">
            <text:p>319950,0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3:418</text:p>
          </table:table-cell>
          <table:covered-table-cell/>
          <table:table-cell office:value-type="float" office:value="3165718.14" table:style-name="ce20">
            <text:p>3165718,1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000000:747</text:p>
          </table:table-cell>
          <table:covered-table-cell/>
          <table:table-cell office:value-type="float" office:value="75775.789999999994" table:style-name="ce20">
            <text:p>75775,7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100009:178</text:p>
          </table:table-cell>
          <table:covered-table-cell/>
          <table:table-cell office:value-type="float" office:value="601188.55000000005" table:style-name="ce20">
            <text:p>601188,5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26:65</text:p>
          </table:table-cell>
          <table:covered-table-cell/>
          <table:table-cell office:value-type="float" office:value="277695.92" table:style-name="ce20">
            <text:p>277695,9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500027:54</text:p>
          </table:table-cell>
          <table:covered-table-cell/>
          <table:table-cell office:value-type="float" office:value="412709.55" table:style-name="ce20">
            <text:p>412709,5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7:287</text:p>
          </table:table-cell>
          <table:covered-table-cell/>
          <table:table-cell office:value-type="float" office:value="1581899.32" table:style-name="ce20">
            <text:p>1581899,3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300003:127</text:p>
          </table:table-cell>
          <table:covered-table-cell/>
          <table:table-cell office:value-type="float" office:value="248729.32" table:style-name="ce20">
            <text:p>248729,3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1300004:59</text:p>
          </table:table-cell>
          <table:covered-table-cell/>
          <table:table-cell office:value-type="float" office:value="344767.98" table:style-name="ce20">
            <text:p>344767,9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3100004:37</text:p>
          </table:table-cell>
          <table:covered-table-cell/>
          <table:table-cell office:value-type="float" office:value="497312.76" table:style-name="ce20">
            <text:p>497312,7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100004:38</text:p>
          </table:table-cell>
          <table:covered-table-cell/>
          <table:table-cell office:value-type="float" office:value="491965.31" table:style-name="ce20">
            <text:p>491965,3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3600004:144</text:p>
          </table:table-cell>
          <table:covered-table-cell/>
          <table:table-cell office:value-type="float" office:value="515586.8" table:style-name="ce20">
            <text:p>515586,8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481</text:p>
          </table:table-cell>
          <table:covered-table-cell/>
          <table:table-cell office:value-type="float" office:value="54969.85" table:style-name="ce20">
            <text:p>54969,8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482</text:p>
          </table:table-cell>
          <table:covered-table-cell/>
          <table:table-cell office:value-type="float" office:value="53584.06" table:style-name="ce20">
            <text:p>53584,0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483</text:p>
          </table:table-cell>
          <table:covered-table-cell/>
          <table:table-cell office:value-type="float" office:value="55662.75" table:style-name="ce20">
            <text:p>55662,7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0016:297</text:p>
          </table:table-cell>
          <table:covered-table-cell/>
          <table:table-cell office:value-type="float" office:value="122813.54" table:style-name="ce20">
            <text:p>122813,5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2076</text:p>
          </table:table-cell>
          <table:covered-table-cell/>
          <table:table-cell office:value-type="float" office:value="2135751.04" table:style-name="ce20">
            <text:p>2135751,0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710:221</text:p>
          </table:table-cell>
          <table:covered-table-cell/>
          <table:table-cell office:value-type="float" office:value="234017.73" table:style-name="ce20">
            <text:p>234017,7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101:869</text:p>
          </table:table-cell>
          <table:covered-table-cell/>
          <table:table-cell office:value-type="float" office:value="2992756.66" table:style-name="ce20">
            <text:p>2992756,6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101:870</text:p>
          </table:table-cell>
          <table:covered-table-cell/>
          <table:table-cell office:value-type="float" office:value="1245399.19" table:style-name="ce20">
            <text:p>1245399,1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5101:871</text:p>
          </table:table-cell>
          <table:covered-table-cell/>
          <table:table-cell office:value-type="float" office:value="1204699.8700000001" table:style-name="ce20">
            <text:p>1204699,8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50:554</text:p>
          </table:table-cell>
          <table:covered-table-cell/>
          <table:table-cell office:value-type="float" office:value="824930.17" table:style-name="ce20">
            <text:p>824930,1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3556</text:p>
          </table:table-cell>
          <table:covered-table-cell/>
          <table:table-cell office:value-type="float" office:value="1340932.45" table:style-name="ce20">
            <text:p>1340932,4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446</text:p>
          </table:table-cell>
          <table:covered-table-cell/>
          <table:table-cell office:value-type="float" office:value="2513258.13" table:style-name="ce20">
            <text:p>2513258,1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0:2439</text:p>
          </table:table-cell>
          <table:covered-table-cell/>
          <table:table-cell office:value-type="float" office:value="619347.31000000006" table:style-name="ce20">
            <text:p>619347,3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601031:68</text:p>
          </table:table-cell>
          <table:covered-table-cell/>
          <table:table-cell office:value-type="float" office:value="1025838.62" table:style-name="ce20">
            <text:p>1025838,6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33:48</text:p>
          </table:table-cell>
          <table:covered-table-cell/>
          <table:table-cell office:value-type="float" office:value="1763155.07" table:style-name="ce20">
            <text:p>1763155,0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6601</text:p>
          </table:table-cell>
          <table:covered-table-cell/>
          <table:table-cell office:value-type="float" office:value="2693710.59" table:style-name="ce20">
            <text:p>2693710,5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604</text:p>
          </table:table-cell>
          <table:covered-table-cell/>
          <table:table-cell office:value-type="float" office:value="2696325.84" table:style-name="ce20">
            <text:p>2696325,8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4001:811</text:p>
          </table:table-cell>
          <table:covered-table-cell/>
          <table:table-cell office:value-type="float" office:value="6332591.5999999996" table:style-name="ce20">
            <text:p>6332591,6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13001:1834</text:p>
          </table:table-cell>
          <table:covered-table-cell/>
          <table:table-cell office:value-type="float" office:value="571389" table:style-name="ce20">
            <text:p>571389,0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04:3066</text:p>
          </table:table-cell>
          <table:covered-table-cell/>
          <table:table-cell office:value-type="float" office:value="94884.77" table:style-name="ce20">
            <text:p>94884,7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6000002:493</text:p>
          </table:table-cell>
          <table:covered-table-cell/>
          <table:table-cell office:value-type="float" office:value="570666.72" table:style-name="ce20">
            <text:p>570666,7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6000002:494</text:p>
          </table:table-cell>
          <table:covered-table-cell/>
          <table:table-cell office:value-type="float" office:value="439290.21" table:style-name="ce20">
            <text:p>439290,2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55:791</text:p>
          </table:table-cell>
          <table:covered-table-cell/>
          <table:table-cell office:value-type="float" office:value="3108986.78" table:style-name="ce20">
            <text:p>3108986,7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200003:482</text:p>
          </table:table-cell>
          <table:covered-table-cell/>
          <table:table-cell office:value-type="float" office:value="283312.38" table:style-name="ce20">
            <text:p>283312,3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800012:398</text:p>
          </table:table-cell>
          <table:covered-table-cell/>
          <table:table-cell office:value-type="float" office:value="413263.48" table:style-name="ce20">
            <text:p>413263,4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1900004:544</text:p>
          </table:table-cell>
          <table:covered-table-cell/>
          <table:table-cell office:value-type="float" office:value="407347.29" table:style-name="ce20">
            <text:p>407347,2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01:278</text:p>
          </table:table-cell>
          <table:covered-table-cell/>
          <table:table-cell office:value-type="float" office:value="6767632.7599999998" table:style-name="ce20">
            <text:p>6767632,7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200006:81</text:p>
          </table:table-cell>
          <table:covered-table-cell/>
          <table:table-cell office:value-type="float" office:value="1254450.76" table:style-name="ce20">
            <text:p>1254450,7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500007:255</text:p>
          </table:table-cell>
          <table:covered-table-cell/>
          <table:table-cell office:value-type="float" office:value="556725.54" table:style-name="ce20">
            <text:p>556725,5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500007:256</text:p>
          </table:table-cell>
          <table:covered-table-cell/>
          <table:table-cell office:value-type="float" office:value="1007233.7" table:style-name="ce20">
            <text:p>1007233,7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8000:1700</text:p>
          </table:table-cell>
          <table:covered-table-cell/>
          <table:table-cell office:value-type="float" office:value="2200633.87" table:style-name="ce20">
            <text:p>2200633,8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4000:902</text:p>
          </table:table-cell>
          <table:covered-table-cell/>
          <table:table-cell office:value-type="float" office:value="1826307.71" table:style-name="ce20">
            <text:p>1826307,7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04:873</text:p>
          </table:table-cell>
          <table:covered-table-cell/>
          <table:table-cell office:value-type="float" office:value="1251080.05" table:style-name="ce20">
            <text:p>1251080,0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938</text:p>
          </table:table-cell>
          <table:covered-table-cell/>
          <table:table-cell office:value-type="float" office:value="17580.259999999998" table:style-name="ce20">
            <text:p>17580,2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56000:1047</text:p>
          </table:table-cell>
          <table:covered-table-cell/>
          <table:table-cell office:value-type="float" office:value="2245104.86" table:style-name="ce20">
            <text:p>2245104,8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61000:946</text:p>
          </table:table-cell>
          <table:covered-table-cell/>
          <table:table-cell office:value-type="float" office:value="1062568.71" table:style-name="ce20">
            <text:p>1062568,7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315:38</text:p>
          </table:table-cell>
          <table:covered-table-cell/>
          <table:table-cell office:value-type="float" office:value="1797687.5" table:style-name="ce20">
            <text:p>1797687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401:3101</text:p>
          </table:table-cell>
          <table:covered-table-cell/>
          <table:table-cell office:value-type="float" office:value="5254478.29" table:style-name="ce20">
            <text:p>5254478,2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412:2961</text:p>
          </table:table-cell>
          <table:covered-table-cell/>
          <table:table-cell office:value-type="float" office:value="944110.36" table:style-name="ce20">
            <text:p>944110,3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560012:375</text:p>
          </table:table-cell>
          <table:covered-table-cell/>
          <table:table-cell office:value-type="float" office:value="1372762.59" table:style-name="ce20">
            <text:p>1372762,5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960301:1732</text:p>
          </table:table-cell>
          <table:covered-table-cell/>
          <table:table-cell office:value-type="float" office:value="366449.47" table:style-name="ce20">
            <text:p>366449,4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1002:153</text:p>
          </table:table-cell>
          <table:covered-table-cell/>
          <table:table-cell office:value-type="float" office:value="2043525.13" table:style-name="ce20">
            <text:p>2043525,1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5014:2336</text:p>
          </table:table-cell>
          <table:covered-table-cell/>
          <table:table-cell office:value-type="float" office:value="1822919.67" table:style-name="ce20">
            <text:p>1822919,6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7015:208</text:p>
          </table:table-cell>
          <table:covered-table-cell/>
          <table:table-cell office:value-type="float" office:value="2548042.1" table:style-name="ce20">
            <text:p>2548042,1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800008:215</text:p>
          </table:table-cell>
          <table:covered-table-cell/>
          <table:table-cell office:value-type="float" office:value="670681.94999999995" table:style-name="ce20">
            <text:p>670681,95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9:3001</text:p>
          </table:table-cell>
          <table:covered-table-cell/>
          <table:table-cell office:value-type="float" office:value="2839269.06" table:style-name="ce20">
            <text:p>2839269,0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3500028:13</text:p>
          </table:table-cell>
          <table:covered-table-cell/>
          <table:table-cell office:value-type="float" office:value="1180732.6100000001" table:style-name="ce20">
            <text:p>1180732,6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43:1692</text:p>
          </table:table-cell>
          <table:covered-table-cell/>
          <table:table-cell office:value-type="float" office:value="320492.21000000002" table:style-name="ce20">
            <text:p>320492,2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7030:346</text:p>
          </table:table-cell>
          <table:covered-table-cell/>
          <table:table-cell office:value-type="float" office:value="8151357.2400000002" table:style-name="ce20">
            <text:p>8151357,2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09:29439</text:p>
          </table:table-cell>
          <table:covered-table-cell/>
          <table:table-cell office:value-type="float" office:value="160461.29999999999" table:style-name="ce20">
            <text:p>160461,3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5008:111</text:p>
          </table:table-cell>
          <table:covered-table-cell/>
          <table:table-cell office:value-type="float" office:value="5348326.03" table:style-name="ce20">
            <text:p>5348326,0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5008:133</text:p>
          </table:table-cell>
          <table:covered-table-cell/>
          <table:table-cell office:value-type="float" office:value="2875302.28" table:style-name="ce20">
            <text:p>2875302,2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5008:134</text:p>
          </table:table-cell>
          <table:covered-table-cell/>
          <table:table-cell office:value-type="float" office:value="969425.31" table:style-name="ce20">
            <text:p>969425,3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15:77</text:p>
          </table:table-cell>
          <table:covered-table-cell/>
          <table:table-cell office:value-type="float" office:value="4981768.78" table:style-name="ce20">
            <text:p>4981768,7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9017:328</text:p>
          </table:table-cell>
          <table:covered-table-cell/>
          <table:table-cell office:value-type="float" office:value="79951.44" table:style-name="ce20">
            <text:p>79951,4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9017:348</text:p>
          </table:table-cell>
          <table:covered-table-cell/>
          <table:table-cell office:value-type="float" office:value="40641.980000000003" table:style-name="ce20">
            <text:p>40641,9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9017:357</text:p>
          </table:table-cell>
          <table:covered-table-cell/>
          <table:table-cell office:value-type="float" office:value="103270.61" table:style-name="ce20">
            <text:p>103270,6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1002:23198</text:p>
          </table:table-cell>
          <table:covered-table-cell/>
          <table:table-cell office:value-type="float" office:value="249712.67" table:style-name="ce20">
            <text:p>249712,6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5006:1456</text:p>
          </table:table-cell>
          <table:covered-table-cell/>
          <table:table-cell office:value-type="float" office:value="251652.1" table:style-name="ce20">
            <text:p>251652,1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2024:98</text:p>
          </table:table-cell>
          <table:covered-table-cell/>
          <table:table-cell office:value-type="float" office:value="3055868.33" table:style-name="ce20">
            <text:p>3055868,3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4043:2430</text:p>
          </table:table-cell>
          <table:covered-table-cell/>
          <table:table-cell office:value-type="float" office:value="811288.02" table:style-name="ce20">
            <text:p>811288,0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4043:2431</text:p>
          </table:table-cell>
          <table:covered-table-cell/>
          <table:table-cell office:value-type="float" office:value="683004.74" table:style-name="ce20">
            <text:p>683004,7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5047:85</text:p>
          </table:table-cell>
          <table:covered-table-cell/>
          <table:table-cell office:value-type="float" office:value="3765928.69" table:style-name="ce20">
            <text:p>3765928,6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6006:50</text:p>
          </table:table-cell>
          <table:covered-table-cell/>
          <table:table-cell office:value-type="float" office:value="3809984.04" table:style-name="ce20">
            <text:p>3809984,0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1:35288</text:p>
          </table:table-cell>
          <table:covered-table-cell/>
          <table:table-cell office:value-type="float" office:value="105160.21" table:style-name="ce20">
            <text:p>105160,2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8001:35289</text:p>
          </table:table-cell>
          <table:covered-table-cell/>
          <table:table-cell office:value-type="float" office:value="39358.21" table:style-name="ce20">
            <text:p>39358,2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8001:35290</text:p>
          </table:table-cell>
          <table:covered-table-cell/>
          <table:table-cell office:value-type="float" office:value="83337.39" table:style-name="ce20">
            <text:p>83337,3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8001:35291</text:p>
          </table:table-cell>
          <table:covered-table-cell/>
          <table:table-cell office:value-type="float" office:value="251209.18" table:style-name="ce20">
            <text:p>251209,1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8001:35292</text:p>
          </table:table-cell>
          <table:covered-table-cell/>
          <table:table-cell office:value-type="float" office:value="251209.18" table:style-name="ce20">
            <text:p>251209,1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35293</text:p>
          </table:table-cell>
          <table:covered-table-cell/>
          <table:table-cell office:value-type="float" office:value="247736.24" table:style-name="ce20">
            <text:p>247736,2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5294</text:p>
          </table:table-cell>
          <table:covered-table-cell/>
          <table:table-cell office:value-type="float" office:value="247736.24" table:style-name="ce20">
            <text:p>247736,24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3035:24</text:p>
          </table:table-cell>
          <table:covered-table-cell/>
          <table:table-cell office:value-type="float" office:value="5735108.6200000001" table:style-name="ce20">
            <text:p>5735108,6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40008:360</text:p>
          </table:table-cell>
          <table:covered-table-cell/>
          <table:table-cell office:value-type="float" office:value="4342249.0999999996" table:style-name="ce20">
            <text:p>4342249,1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47010:4816</text:p>
          </table:table-cell>
          <table:covered-table-cell/>
          <table:table-cell office:value-type="float" office:value="194577.28" table:style-name="ce20">
            <text:p>194577,2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47010:4817</text:p>
          </table:table-cell>
          <table:covered-table-cell/>
          <table:table-cell office:value-type="float" office:value="266066.51" table:style-name="ce20">
            <text:p>266066,51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47010:4818</text:p>
          </table:table-cell>
          <table:covered-table-cell/>
          <table:table-cell office:value-type="float" office:value="6103669.5199999996" table:style-name="ce20">
            <text:p>6103669,52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71872</text:p>
          </table:table-cell>
          <table:covered-table-cell/>
          <table:table-cell office:value-type="float" office:value="274734.06" table:style-name="ce20">
            <text:p>274734,06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12:176</text:p>
          </table:table-cell>
          <table:covered-table-cell/>
          <table:table-cell office:value-type="float" office:value="2089967.69" table:style-name="ce20">
            <text:p>2089967,69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6:34:0606021:2055</text:p>
          </table:table-cell>
          <table:covered-table-cell/>
          <table:table-cell office:value-type="float" office:value="77092.47" table:style-name="ce22">
            <text:p>77092,47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1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7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3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3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4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2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3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102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1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31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8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9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9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9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9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9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9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9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9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6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6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7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7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7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9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3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3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8105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10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100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10004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10005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10005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10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8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8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2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39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3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39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39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39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39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3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39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39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39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39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3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39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39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39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39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39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3900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39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39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59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7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4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0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4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4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4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52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100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2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1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1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3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3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3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5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1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12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20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1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1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1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1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1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1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1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1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1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1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1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1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18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1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1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23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2000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200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2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9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9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87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870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87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870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87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87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8700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7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870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7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0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00000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1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1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01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1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01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01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01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01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01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01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0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01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01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01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01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01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01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01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0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01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1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2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2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10001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4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4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16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40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4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4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4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4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4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11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1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1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15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2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3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13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62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000000:5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5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500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5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5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500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500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500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0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05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5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5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5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5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5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5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5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50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5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5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5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5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5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50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5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5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5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5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5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5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5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5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5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50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5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20014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3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3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9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20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3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3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660003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6600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6600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66000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66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68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68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68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09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30900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403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449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449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449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449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49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449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449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449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449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449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449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449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449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449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449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449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449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49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49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449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449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449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449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449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449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449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1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1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70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1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1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1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4100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1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1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40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4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42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52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53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7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3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500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5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2022:8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9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9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1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2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8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8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8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8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80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9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9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9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9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9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9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9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9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9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9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9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9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9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9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9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9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9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9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9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9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9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9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9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9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9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9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9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9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9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9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9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9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9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9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9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9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901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9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9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9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9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9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9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9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9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9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9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9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9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901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9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9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9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9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9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9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9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9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9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901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901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9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9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9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9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9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9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9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9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90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9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901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901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901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901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901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9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901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9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9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9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90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9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9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9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9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9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9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9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901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9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9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9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9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9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9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9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90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9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1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90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19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19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19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19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19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19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19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2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2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3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4019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2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2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2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2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2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2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2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3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3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3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403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3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3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3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403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403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403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403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403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403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403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403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403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403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403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3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3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3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3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3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3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3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3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3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3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3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32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3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3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3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0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5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5004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5005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05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05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5005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05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05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5007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5007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50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500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5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50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5007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500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5007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5007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500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5007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500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5007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5007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5007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5007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5007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5007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5007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5007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500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5007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5007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07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5007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5007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5007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07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500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5007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5007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5007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5007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5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5007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5007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5007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5007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07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07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07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500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0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7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07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0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5007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5007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5007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07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500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5007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5007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5007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5007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5007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5007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5007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5007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5007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5007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5007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5007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5007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5007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5007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5007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5007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5007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5007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500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500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07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07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5007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50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5007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500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07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5007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5007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5007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5007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5007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5007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5007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5007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5007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500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5007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500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5007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500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500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500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5007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500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5007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5007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500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5007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5007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5007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500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5007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500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5007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5007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5007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5007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5007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5007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5007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5007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5007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500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500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5007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5007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5007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500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5007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5007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5007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5007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5007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7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7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07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7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7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7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07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5007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5007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07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5007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5007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5007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5007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5007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5007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5007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5007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5007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5007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5007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5007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5007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5007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5007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5007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5007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6086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200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301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3029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304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5013:6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49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5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702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7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16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2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33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47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7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7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7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7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1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7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5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5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5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5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600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15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21">
            <text:p>736</text:p>
          </table:table-cell>
          <table:table-cell office:value-type="string" table:number-columns-spanned="3" table:number-rows-spanned="1" table:style-name="ce2">
            <text:p>36:34:0607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E029CC6A850C3AE99037AFAF8B316A503661FF914A4E6BFD2945F20D27AC7439DD7565D724214BA76301803CC90B599B8A1EB1B24B1C45F44F54CBC6CA9C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5-08T06:29:09Z</meta:creation-date>
    <dc:date>2024-05-08T06:29:18Z</dc:date>
  </office:meta>
</office:document-meta>
</file>